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191, 1435 HH, renoveren van een tuinbouwkas, 13-04-2016, 2016-00124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8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191, 1435 HH, renoveren van een tuinbouwkas, 13-04-2016, 2016-0012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82</meta:user-defined>
    <meta:user-defined meta:name="OVERHEIDop.GmbID/DC.identifier">gmb-2016-4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H 191</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94 473892</meta:user-defined>
    <meta:user-defined meta:name="OVERHEIDop.versieInformatie"/>
  </office:meta>
</office:document-meta>
</file>