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Hoofdweg 315, 1175 KC, kappen van een monumentale boom, 12-04-2016, 2016-001250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7481</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81</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81</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Hoofdweg 315, 1175 KC, kappen van een monumentale boom, 12-04-2016, 2016-00125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81</meta:user-defined>
    <meta:user-defined meta:name="OVERHEIDop.GmbID/DC.identifier">gmb-2016-474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C 315</meta:user-defined>
    <meta:user-defined meta:name="OVERHEIDop.woonplaats">Lijnden</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318 483000</meta:user-defined>
    <meta:user-defined meta:name="OVERHEIDop.versieInformatie"/>
  </office:meta>
</office:document-meta>
</file>