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ylsmastraat 1, 11 en 13, 9112HM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4 april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4747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Stylsmastraat 1, 11 en 13, 9112HM te Burd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79</meta:user-defined>
    <meta:user-defined meta:name="OVERHEIDop.GmbID/DC.identifier">gmb-2016-47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12HM 1</meta:user-defined>
    <meta:user-defined meta:name="OVERHEIDop.woonplaats">Burdaard</meta:user-defined>
    <meta:user-defined meta:name="OVERHEIDop.straatnaam">Stylsmastraat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12678</meta:user-defined>
    <meta:user-defined meta:name="OVERHEID.EPSG28992/DC.spatial">187643 589693</meta:user-defined>
    <meta:user-defined meta:name="OVERHEIDop.versieInformatie"/>
  </office:meta>
</office:document-meta>
</file>