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Zuidertoren 41, 2134 ZL, plaatsen van een schutting, 13-04-2016, 2016-001251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7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Zuidertoren 41, 2134 ZL, plaatsen van een schutting, 13-04-2016, 2016-00125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78</meta:user-defined>
    <meta:user-defined meta:name="OVERHEIDop.GmbID/DC.identifier">gmb-2016-4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L 41</meta:user-defined>
    <meta:user-defined meta:name="OVERHEIDop.woonplaats">Hoofddorp</meta:user-defined>
    <meta:user-defined meta:name="OVERHEIDop.straatnaam">Zuidertor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787 481614</meta:user-defined>
    <meta:user-defined meta:name="OVERHEIDop.versieInformatie"/>
  </office:meta>
</office:document-meta>
</file>