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iratenweg 104, 2132 TV, plaatsen van wegschuifbare balkonbeglazing, 13-04-2016, 2016-001245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47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7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7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iratenweg 104, 2132 TV, plaatsen van wegschuifbare balkonbeglazing, 13-04-2016, 2016-00124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76</meta:user-defined>
    <meta:user-defined meta:name="OVERHEIDop.GmbID/DC.identifier">gmb-2016-47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V 104</meta:user-defined>
    <meta:user-defined meta:name="OVERHEIDop.woonplaats">Hoofddorp</meta:user-defined>
    <meta:user-defined meta:name="OVERHEIDop.straatnaam">Piraten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80 479194</meta:user-defined>
    <meta:user-defined meta:name="OVERHEIDop.versieInformatie"/>
  </office:meta>
</office:document-meta>
</file>