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mobiel breken bouw- en sloopafval Heumenseweg 294,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Heumenseweg 294, 6603 KT Wijchen, mobiel breken bouw- en sloopafval van 1200 ton Menggranulaat, de werkzaamheden starten op 22 april 2016 en zullen 1,5 dag duren, 12 april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74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ilieumelding mobiel breken bouw- en sloopafval Heumenseweg 29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74</meta:user-defined>
    <meta:user-defined meta:name="OVERHEIDop.GmbID/DC.identifier">gmb-2016-4747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294</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626 422826</meta:user-defined>
    <meta:user-defined meta:name="OVERHEIDop.versieInformatie"/>
  </office:meta>
</office:document-meta>
</file>