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iratenweg 68, 2132 TT, plaatsen van wegschuifbare balkonbeglazing, 13-04-2016, 2016-00124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7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iratenweg 68, 2132 TT, plaatsen van wegschuifbare balkonbeglazing, 13-04-2016, 2016-0012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71</meta:user-defined>
    <meta:user-defined meta:name="OVERHEIDop.GmbID/DC.identifier">gmb-2016-4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T 52</meta:user-defined>
    <meta:user-defined meta:name="OVERHEIDop.woonplaats">Hoofddorp</meta:user-defined>
    <meta:user-defined meta:name="OVERHEIDop.straatnaam">Pirate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29 479238</meta:user-defined>
    <meta:user-defined meta:name="OVERHEIDop.versieInformatie"/>
  </office:meta>
</office:document-meta>
</file>