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Leenderbos 101, 2134 TZ, plaatsen van 2 opslagcontainers, 13-04-2016, 2016-001249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47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7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7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Leenderbos 101, 2134 TZ, plaatsen van 2 opslagcontainers, 13-04-2016, 2016-00124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70</meta:user-defined>
    <meta:user-defined meta:name="OVERHEIDop.GmbID/DC.identifier">gmb-2016-4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TZ 101</meta:user-defined>
    <meta:user-defined meta:name="OVERHEIDop.woonplaats">Hoofddorp</meta:user-defined>
    <meta:user-defined meta:name="OVERHEIDop.straatnaam">Leender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594 480513</meta:user-defined>
    <meta:user-defined meta:name="OVERHEIDop.versieInformatie"/>
  </office:meta>
</office:document-meta>
</file>