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ornholm 50, 2133 AA, herijking van de brandveiligheidsvoorzieningen, 13-04-2016, 2016-00124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6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rnholm 50, 2133 AA, herijking van de brandveiligheidsvoorzieningen, 13-04-2016, 2016-0012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69</meta:user-defined>
    <meta:user-defined meta:name="OVERHEIDop.GmbID/DC.identifier">gmb-2016-4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AA 50</meta:user-defined>
    <meta:user-defined meta:name="OVERHEIDop.woonplaats">Hoofddorp</meta:user-defined>
    <meta:user-defined meta:name="OVERHEIDop.straatnaam">Born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12 480818</meta:user-defined>
    <meta:user-defined meta:name="OVERHEIDop.versieInformatie"/>
  </office:meta>
</office:document-meta>
</file>