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3: voor het realiseren van een bed &amp; breakfast in een vrijstaand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december 2015. Verleend op 8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9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46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neveld - Bennevelderstraat 13: voor het realiseren van een bed &amp; breakfast in een vrijstaand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66</meta:user-defined>
    <meta:user-defined meta:name="OVERHEIDop.GmbID/DC.identifier">gmb-2016-474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13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57 533223</meta:user-defined>
    <meta:user-defined meta:name="OVERHEIDop.versieInformatie"/>
  </office:meta>
</office:document-meta>
</file>