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ilieu-informatie) Wet bodembescherming (A20 (knooppunt Kethel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39c van de Wet bodembescherming hebben burgemeester en wethouders van de gemeente Schiedam van A4All voor de locatie A20 (knooppunt Kethelplein) (postcode ), kadastraal bekend gemeente Schiedam, sectie Q nummers 2288, 2289, 5282 en 5656 een melding ontvangen met betrekking tot het verzoek in te stemmen een saneringsverslag.</text:p>
            <text:p text:style-name="common-al">Burgemeester en wethouders van Schiedam maken bekend dat zij naar aanleiding van het ingediende evaluatieverslag hebben besloten:</text:p>
            <text:p text:style-name="common-al"/>
            <text:list text:style-name="id1-3-2-1-1-5">
              <text:list-item text:style-override="id1-3-2-1-1-5-1">
                <text:number>1.</text:number>
                <text:p text:style-name="al">in te stemmen met de uitgevoerde sanering en het behaalde saneringsresultaat zoals verwoord in het evaluatieverslag van 8 december 2015 met kenmerk 150666/dh/lvh op grond van <text:span text:style-name="nadrukcur">artikel 39c lid 2 Wbb</text:span>.</text:p>
              </text:list-item>
            </text:list>
            <text:p text:style-name="common-al"> </text:p>
            <text:p text:style-name="common-al">
            <text:span text:style-name="nadrukvet">Inzage</text:span>
          </text:p>
            <text:p text:style-name="common-al">U kunt de beschikking vanaf 20 april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opie van het besluit waartegen het bezwaar is gericht mee te zen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SC0606003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746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6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6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informatie) Wet bodembescherming (A20 (knooppunt Kethel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460</meta:user-defined>
    <meta:user-defined meta:name="OVERHEIDop.GmbID/DC.identifier">gmb-2016-474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Beleidsregels</meta:user-defined>
    <meta:user-defined meta:name="OVERHEID.Gemeente/DC.spatial">Schiedam</meta:user-defined>
    <meta:user-defined meta:name="OVERHEIDop.versieInformatie"/>
  </office:meta>
</office:document-meta>
</file>