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ev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671</text:p>
            <text:p text:style-name="common-al">Datum indiening: 7 januari 2016</text:p>
            <text:p text:style-name="common-al">Omschrijving: het plaatsen van reclame</text:p>
            <text:p text:style-name="tussenkopcur">
            <text:span text:style-name="nadrukvet">Adres: Weverstraat 30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74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ver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46</meta:user-defined>
    <meta:user-defined meta:name="OVERHEIDop.GmbID/DC.identifier">gmb-2016-474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M 30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88 443679</meta:user-defined>
    <meta:user-defined meta:name="OVERHEIDop.versieInformatie"/>
  </office:meta>
</office:document-meta>
</file>