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Deventerstraat 1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Claudio’s IJssalon aan de Deventerstraat 18 te Apeldoorn. Dit maatwerkvoorschrift heeft betrekking op het niet nodig hebben van een vetafscheider.</text:p>
            <text:p text:style-name="common-al">Datum verzending: 14 april 2016</text:p>
            <text:p text:style-name="common-al">Zaaknummer: DOS-2015-033431</text:p>
            <text:p text:style-name="common-al">Inzage:</text:p>
            <text:p text:style-name="common-al">Het besluit met bijbehorende stukken ligt vanaf 19 april 2016 tot en met 31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31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3343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745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Deventerstraat 1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59</meta:user-defined>
    <meta:user-defined meta:name="OVERHEIDop.GmbID/DC.identifier">gmb-2016-474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S 18</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33 469902</meta:user-defined>
    <meta:user-defined meta:name="OVERHEIDop.versieInformatie"/>
  </office:meta>
</office:document-meta>
</file>