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7399 - Rijksstraatweg 243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43 te Beek</text:p>
            <text:p text:style-name="common-al">Omschrijving : uitbreiden van een garage/berging</text:p>
            <text:p text:style-name="common-al">Datum ontvangst : 13 april 2016</text:p>
            <text:p text:style-name="common-al">Zaaknummer ODRN : W.Z16.10039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745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7399 - Rijksstraatweg 24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56</meta:user-defined>
    <meta:user-defined meta:name="OVERHEIDop.GmbID/DC.identifier">gmb-2016-47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V 24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73 426635</meta:user-defined>
    <meta:user-defined meta:name="OVERHEIDop.versieInformatie"/>
  </office:meta>
</office:document-meta>
</file>