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Haven t.h.v. nr. 3, 3111 C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13 april 2016.</text:p>
            <text:p text:style-name="common-al"/>
            <text:p text:style-name="common-al">Projectomschrijving: het kappen van 1 boom (Europese linde). Reden voor de kap: herstel van kademuren en herinrichting Lange Haven; het (grote) wortelpakket van deze boom zit in de weg voor de aan te brengen kadeherstelconstructie. Herplantplicht: 1 boom (linde) met een minimale plantmaat (stamomtrek) van 25-30 cm op de kaplocatie. Herplant dient plaats te vinden in overleg met en op aanwijzing van de stadsecoloog.</text:p>
            <text:p text:style-name="common-al"/>
            <text:p text:style-name="common-al"> 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745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5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5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nge Haven t.h.v. nr. 3, 3111 CA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452</meta:user-defined>
    <meta:user-defined meta:name="OVERHEIDop.GmbID/DC.identifier">gmb-2016-474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CA 3</meta:user-defined>
    <meta:user-defined meta:name="OVERHEIDop.woonplaats">Schiedam</meta:user-defined>
    <meta:user-defined meta:name="OVERHEIDop.straatnaam">Lange have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131 436619</meta:user-defined>
    <meta:user-defined meta:name="OVERHEIDop.versieInformatie"/>
  </office:meta>
</office:document-meta>
</file>