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6 bomen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1 eik, Nieuwe Krim te Coevorden, nabij nummer 52 </text:p>
            <text:p text:style-name="common-al">- 1 Amerikaanse eik, Europaweg te Coevorden, nabij nummer 25 </text:p>
            <text:p text:style-name="common-al">- 1 eik, van Goghstraat te Coevorden, nabij nummer 49 </text:p>
            <text:p text:style-name="common-al">- 1 els, Ballastweg te Coevorden, nabij de begraafplaats </text:p>
            <text:p text:style-name="common-al">- 1 eik, Anne Franklaan te Coevorden, op het grasveld naast de begraafplaats </text:p>
            <text:p text:style-name="common-al">- 1 es, Nijlandsweg te Zwinderen </text:p>
            <text:p text:style-name="common-al">- 3 elzen, Nijlandsweg te Zwinderen </text:p>
            <text:p text:style-name="common-al">- 1 meelbes, dr. Pickardlaan te Coevorden, nabij kruising Poppenharelaan </text:p>
            <text:p text:style-name="common-al">- 1 plataan, van Twickelolaan te Coevorden, achter nummer 1 </text:p>
            <text:p text:style-name="common-al">- 1 eik, Kieftenweg te Dalen, in het park </text:p>
            <text:p text:style-name="common-al">- 3 eiken, Burg Legroweg te Zwinderen, tussen nummer 5 en 7 </text:p>
            <text:p text:style-name="common-al">- 1 eik, Boerdijk te Dalerpeel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maart 2016. Verleend op 14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58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45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5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5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Zuid: voor het kappen van 16 bomen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51</meta:user-defined>
    <meta:user-defined meta:name="OVERHEIDop.GmbID/DC.identifier">gmb-2016-4745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NR 5a</meta:user-defined>
    <meta:user-defined meta:name="OVERHEIDop.woonplaats">Coevorden</meta:user-defined>
    <meta:user-defined meta:name="OVERHEIDop.straatnaam">Nieuwe Krim</meta:user-defined>
    <meta:user-defined meta:name="OVERHEID.PostcodeHuisnummer/OVERHEIDop.postcodeHuisnummer">7741GC 1</meta:user-defined>
    <meta:user-defined meta:name="OVERHEIDop.straatnaam">Kasteel</meta:user-defined>
    <meta:user-defined meta:name="OVERHEID.PostcodeHuisnummer/OVERHEIDop.postcodeHuisnummer">7864</meta:user-defined>
    <meta:user-defined meta:name="OVERHEIDop.woonplaats">Zwinderen</meta:user-defined>
    <meta:user-defined meta:name="OVERHEIDop.straatnaam">Nijlandsweg</meta:user-defined>
    <meta:user-defined meta:name="OVERHEID.PostcodeHuisnummer/OVERHEIDop.postcodeHuisnummer">7751</meta:user-defined>
    <meta:user-defined meta:name="OVERHEIDop.woonplaats">Dalen</meta:user-defined>
    <meta:user-defined meta:name="OVERHEIDop.straatnaam">Kieftenweg</meta:user-defined>
    <meta:user-defined meta:name="OVERHEID.PostcodeHuisnummer/OVERHEIDop.postcodeHuisnummer">7864TR 24</meta:user-defined>
    <meta:user-defined meta:name="OVERHEIDop.straatnaam">Boer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0505 520672</meta:user-defined>
    <meta:user-defined meta:name="OVERHEID.EPSG28992/DC.spatial">246602 520190</meta:user-defined>
    <meta:user-defined meta:name="OVERHEID.EPSG28992/DC.spatial">243560 526019</meta:user-defined>
    <meta:user-defined meta:name="OVERHEID.EPSG28992/DC.spatial">247259 524921</meta:user-defined>
    <meta:user-defined meta:name="OVERHEID.EPSG28992/DC.spatial">240184 524664</meta:user-defined>
    <meta:user-defined meta:name="OVERHEIDop.versieInformatie"/>
  </office:meta>
</office:document-meta>
</file>