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Entersestraat 51 (Bornerbroek), 1648102, kappen 3 bomen, 7 april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45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5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5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Entersestraat 51 (Bornerbroek), 1648102, kappen 3 bomen, 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50</meta:user-defined>
    <meta:user-defined meta:name="OVERHEIDop.GmbID/DC.identifier">gmb-2016-4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LV 51</meta:user-defined>
    <meta:user-defined meta:name="OVERHEIDop.woonplaats">Bornerbroek</meta:user-defined>
    <meta:user-defined meta:name="OVERHEIDop.straatnaam">Enter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39639 480889</meta:user-defined>
    <meta:user-defined meta:name="OVERHEIDop.versieInformatie"/>
  </office:meta>
</office:document-meta>
</file>