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ekade nabij gemeentegrens van de gemeente Schiedam/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8 april 2016.</text:p>
            <text:p text:style-name="common-al"/>
            <text:p text:style-name="common-al">Projectomschrijving: het plaatsen van damwanden, het plaatsen van afmeerpalen voor de beroepsvaart en het plaatsen van een afmeervoorziening voor de recratievaar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744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iekade nabij gemeentegrens van de gemeente Schiedam/Rot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446</meta:user-defined>
    <meta:user-defined meta:name="OVERHEIDop.GmbID/DC.identifier">gmb-2016-47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5KJ 90</meta:user-defined>
    <meta:user-defined meta:name="OVERHEIDop.woonplaats">Schiedam</meta:user-defined>
    <meta:user-defined meta:name="OVERHEIDop.straatnaam">Schiekade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731 439227</meta:user-defined>
    <meta:user-defined meta:name="OVERHEIDop.versieInformatie"/>
  </office:meta>
</office:document-meta>
</file>