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n.a.v. sanering NS Hoofdwerkplaats, deellocatie Gebouw 29, Oudeweg 6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39c, lid 1 van de Wet bodembescherming (Wbb). Wij hebben voor bovengenoemde locatie het volgende besluit genomen: Wij stemmen conform artikel 39c, lid 2 Wbb in met het ingediende evaluatieverslag. Voor de locatie gelden gebruiksbeperkingen.</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i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20 april 2016 en loopt tot 1 juni 2016.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20 april 2016 tot 1 juni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44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4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4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evaluatieverslag n.a.v. sanering NS Hoofdwerkplaats, deellocatie Gebouw 29, Oudeweg 6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445</meta:user-defined>
    <meta:user-defined meta:name="OVERHEIDop.GmbID/DC.identifier">gmb-2016-47445</meta:user-defined>
    <meta:user-defined meta:name="OVERHEID.TaxonomieBeleidsagenda/OVERHEID.category">Natuur en milieu | Organisatie en beleid</meta:user-defined>
    <meta:user-defined meta:name="OVERHEIDop.referentienummer">2016/99307</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bijlage 1|exb-2016-12663</meta:user-defined>
    <meta:user-defined meta:name="OVERHEID.EPSG28992/DC.spatial">105000 488695</meta:user-defined>
    <meta:user-defined meta:name="OVERHEIDop.versieInformatie"/>
  </office:meta>
</office:document-meta>
</file>