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rnsestraat (nabij Drienemansweg 1 en tegenover Bornsestraat 378a) en Einsteinstraat 8c, 1647119, plaatsen 2 kunstwerken,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743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Bornsestraat (nabij Drienemansweg 1 en tegenover Bornsestraat 378a) en Einsteinstraat 8c, 1647119, plaatsen 2 kunstwerken,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438</meta:user-defined>
    <meta:user-defined meta:name="OVERHEIDop.GmbID/DC.identifier">gmb-2016-47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PB 321</meta:user-defined>
    <meta:user-defined meta:name="OVERHEIDop.woonplaats">Almelo</meta:user-defined>
    <meta:user-defined meta:name="OVERHEIDop.straatnaam">Bor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417 484756</meta:user-defined>
    <meta:user-defined meta:name="OVERHEIDop.versieInformatie"/>
  </office:meta>
</office:document-meta>
</file>