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ude Klapstraat 7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Oude Klapstraat 78, 6602 AG Wijchen, het afwijken van het bestemmingsplan in verband met het gebruik als terras, 7 april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4743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3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3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Oude Klapstraat 78,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436</meta:user-defined>
    <meta:user-defined meta:name="OVERHEIDop.GmbID/DC.identifier">gmb-2016-4743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AG 78</meta:user-defined>
    <meta:user-defined meta:name="OVERHEIDop.woonplaats">Wijchen</meta:user-defined>
    <meta:user-defined meta:name="OVERHEIDop.straatnaam">Oude Klap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062 424514</meta:user-defined>
    <meta:user-defined meta:name="OVERHEIDop.versieInformatie"/>
  </office:meta>
</office:document-meta>
</file>