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Tureluurweg 1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april 2016</text:p>
            <text:p text:style-name="common-al">Activiteit: het vervangen van de bovenbouw van een machineloods</text:p>
            <text:p text:style-name="common-al">WABO-Wabonummer: OV 2016039</text:p>
            <text:p text:style-name="common-al">Datum ontvangst aanvraag:  14 april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47427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2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2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 Tureluurweg 1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27</meta:user-defined>
    <meta:user-defined meta:name="OVERHEIDop.GmbID/DC.identifier">gmb-2016-4742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W 16</meta:user-defined>
    <meta:user-defined meta:name="OVERHEIDop.woonplaats">Bunnik</meta:user-defined>
    <meta:user-defined meta:name="OVERHEIDop.straatnaam">Tureluur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326 451953</meta:user-defined>
    <meta:user-defined meta:name="OVERHEIDop.versieInformatie"/>
  </office:meta>
</office:document-meta>
</file>