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nhemseweg (tegenover nr. 221)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prichten van 26 woningen</text:p>
            <text:p text:style-name="common-al">Datum indiening: 12 april 2016</text:p>
            <text:p text:style-name="common-al">Wabonummer: D16/012991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47425</text:span><text:line-break/><text:date style:data-style-name="dag" text:fixed="true" text:date-value="2016-04-18"/><text:line-break/><text:date style:data-style-name="jaar" text:fixed="true" text:date-value="2016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425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425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Arnhemseweg (tegenover nr. 221)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8</meta:user-defined>
    <meta:user-defined meta:name="OVERHEIDop.publicationIssue">47425</meta:user-defined>
    <meta:user-defined meta:name="OVERHEIDop.GmbID/DC.identifier">gmb-2016-47425</meta:user-defined>
    <meta:user-defined meta:name="OVERHEID.TaxonomieBeleidsagenda/OVERHEID.category">Ruimte en infrastructuur | Organisatie en beleid</meta:user-defined>
    <meta:user-defined meta:name="OVERHEIDop.referentienummer">D16/012991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1JC 221</meta:user-defined>
    <meta:user-defined meta:name="OVERHEIDop.woonplaats">Apeldoorn</meta:user-defined>
    <meta:user-defined meta:name="OVERHEIDop.straatnaam">Arnhems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325 467642</meta:user-defined>
    <meta:user-defined meta:name="OVERHEIDop.versieInformatie"/>
  </office:meta>
</office:document-meta>
</file>