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mijnverlenging omgevingsvergunning, Grotestraat 23, 1648182, wijzigen gevel winkelpand, 30 mei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handeltermijn van bovenstaande aanvraag om omgevingsvergunning is verlengd met ten hoogste zes weken. De uiterste nieuwe beslisdatum staat verm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Nr. 47424</text:span><text:line-break/><text:date style:data-style-name="dag" text:fixed="true" text:date-value="2016-04-20"/><text:line-break/><text:date style:data-style-name="jaar" text:fixed="true" text:date-value="201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7424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7424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ermijnverlenging omgevingsvergunning, Grotestraat 23, 1648182, wijzigen gevel winkelpand, 30 mei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0</meta:user-defined>
    <meta:user-defined meta:name="OVERHEIDop.publicationIssue">47424</meta:user-defined>
    <meta:user-defined meta:name="OVERHEIDop.GmbID/DC.identifier">gmb-2016-4742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lmelo</meta:user-defined>
    <meta:user-defined meta:name="OVERHEID.Informatietype/DC.type">officiële publicatie</meta:user-defined>
    <dc:language>nl</dc:language>
    <meta:user-defined meta:name="OVERHEID.PostcodeHuisnummer/OVERHEIDop.postcodeHuisnummer">7607CB 23</meta:user-defined>
    <meta:user-defined meta:name="OVERHEIDop.woonplaats">Almelo</meta:user-defined>
    <meta:user-defined meta:name="OVERHEIDop.straatnaam">Grotestraat</meta:user-defined>
    <meta:user-defined meta:name="OVERHEID.Gemeente/OVERHEID.authority">Almelo</meta:user-defined>
    <meta:user-defined meta:name="OVERHEID.Gemeente/DCTERMS.publisher">Almelo</meta:user-defined>
    <meta:user-defined meta:name="OVERHEIDgvop.Informatietype/DC.type">Beschikkingen | aanvraag</meta:user-defined>
    <meta:user-defined meta:name="OVERHEID.EPSG28992/DC.spatial">242031 486403</meta:user-defined>
    <meta:user-defined meta:name="OVERHEIDop.versieInformatie"/>
  </office:meta>
</office:document-meta>
</file>