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svergunning brandveiligheid, Korenveld 1,  Bassischool, 3925 SM,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Verleende vergunningen uitgebreide  procedure</text:span>
          </text:p>
            <text:p text:style-name="common-al"/>
            <text:p text:style-name="common-al">
            <text:span text:style-name="nadrukvet">Zaakcode</text:span>: 2015W2589</text:p>
            <text:p text:style-name="common-al">
            <text:span text:style-name="nadrukvet">Adres</text:span>: Korenveld 1  Bassischool 3925 SM Scherpenzeel</text:p>
            <text:p text:style-name="common-al">
            <text:span text:style-name="nadrukvet">Omschrijving</text:span>: gebruiksvergunning brandveiligheid</text:p>
            <text:p text:style-name="common-al">
            <text:span text:style-name="nadrukvet">verzenddatum</text:span>: 11-04-2016</text:p>
            <text:p text:style-name="common-al"/>
            <text:p text:style-name="common-al">Een belanghebbende kan tegen één of meer van deze besluiten binnen zes weken na de dag van bekendmaking aan de aanvrager (zie verzenddatum beschikking)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742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svergunning brandveiligheid, Korenveld 1,  Bassischool, 3925 SM,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422</meta:user-defined>
    <meta:user-defined meta:name="OVERHEIDop.GmbID/DC.identifier">gmb-2016-47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Korenveld</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287 454000</meta:user-defined>
    <meta:user-defined meta:name="OVERHEIDop.versieInformatie"/>
  </office:meta>
</office:document-meta>
</file>