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anjepad 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Kastanjepad 16, 6604 BK Wijchen, het afwijken van het bestemmingsplan in verband met het gebruik als bierbrouwerij, en het plaatsen van reclame, 23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742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2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2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stanjepad 1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21</meta:user-defined>
    <meta:user-defined meta:name="OVERHEIDop.GmbID/DC.identifier">gmb-2016-4742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BK 16</meta:user-defined>
    <meta:user-defined meta:name="OVERHEIDop.woonplaats">Wijchen</meta:user-defined>
    <meta:user-defined meta:name="OVERHEIDop.straatnaam">Kastanjepad</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768 425386</meta:user-defined>
    <meta:user-defined meta:name="OVERHEIDop.versieInformatie"/>
  </office:meta>
</office:document-meta>
</file>