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buiten behandeling gelaten omgevingsvergunning voor het verlengen van bestaande dammen - Kad C 135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41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buiten behandeling gelaten omgevingsvergunning voor het verlengen van bestaande dammen - Kad C 135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18</meta:user-defined>
    <meta:user-defined meta:name="OVERHEIDop.GmbID/DC.identifier">gmb-2016-47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C 3</meta:user-defined>
    <meta:user-defined meta:name="OVERHEIDop.woonplaats">Alph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732 425622</meta:user-defined>
    <meta:user-defined meta:name="OVERHEIDop.versieInformatie"/>
  </office:meta>
</office:document-meta>
</file>