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brandveilig gebruik clubhuis scouting, de Breelaan 5, 3925 HX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besluiten</text:span>
          </text:p>
            <text:p text:style-name="common-al"/>
            <text:p text:style-name="common-al">
            <text:span text:style-name="nadrukvet">Zaakcode</text:span>: 2016W0165 </text:p>
            <text:p text:style-name="common-al">
            <text:span text:style-name="nadrukvet">Adres</text:span>: de Breelaan 5 3925 HX Scherpenzeel </text:p>
            <text:p text:style-name="common-al">
            <text:span text:style-name="nadrukvet">Omschrijving</text:span>: brandveilig gebruik clubhuis scouting </text:p>
            <text:p text:style-name="common-al">
            <text:span text:style-name="nadrukvet">datum</text:span>
            <text:span text:style-name="nadrukvet">ter inzage</text:span>: 13-04-2016</text:p>
            <text:p text:style-name="common-al"/>
            <text:p text:style-name="common-al">U kunt het vermelde ontwerpbesluit inzien op het gemeentehuis (Buitenplaats) aan de </text:p>
            <text:p text:style-name="common-al">Stationsweg 389a in Scherpenzeel. </text:p>
            <text:p text:style-name="common-al"/>
            <text:p text:style-name="last-al">Hoe kunt u reageren? Binnen zes weken na de dag waarop het ontwerp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4741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, brandveilig gebruik clubhuis scouting, de Breelaan 5, 3925 HX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417</meta:user-defined>
    <meta:user-defined meta:name="OVERHEIDop.GmbID/DC.identifier">gmb-2016-47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HX 5</meta:user-defined>
    <meta:user-defined meta:name="OVERHEIDop.woonplaats">Scherpenzeel</meta:user-defined>
    <meta:user-defined meta:name="OVERHEIDop.straatnaam">De Bree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840 455277</meta:user-defined>
    <meta:user-defined meta:name="OVERHEIDop.versieInformatie"/>
  </office:meta>
</office:document-meta>
</file>