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procedure, Oosteres 71, 1647518, aanleggen rookafvoerkanaal, 11 april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4741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1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1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guliere procedure, Oosteres 71, 1647518, aanleggen rookafvoerkanaal, 11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416</meta:user-defined>
    <meta:user-defined meta:name="OVERHEIDop.GmbID/DC.identifier">gmb-2016-474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AR 51</meta:user-defined>
    <meta:user-defined meta:name="OVERHEIDop.woonplaats">Almelo</meta:user-defined>
    <meta:user-defined meta:name="OVERHEIDop.straatnaam">Oosteres</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2379 486549</meta:user-defined>
    <meta:user-defined meta:name="OVERHEIDop.versieInformatie"/>
  </office:meta>
</office:document-meta>
</file>