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 buiten behandeling gelaten omgevingsvergunning voor het aanleggen van een dam met duiker en het wijzigen van een inrit - Kad Wamel M533 en Leeuwen N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74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 buiten behandeling gelaten omgevingsvergunning voor het aanleggen van een dam met duiker en het wijzigen van een inrit - Kad Wamel M533 en Leeuwen N4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415</meta:user-defined>
    <meta:user-defined meta:name="OVERHEIDop.GmbID/DC.identifier">gmb-2016-474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</meta:user-defined>
    <meta:user-defined meta:name="OVERHEIDop.woonplaats">Wamel</meta:user-defined>
    <meta:user-defined meta:name="OVERHEIDop.straatnaam">Koning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485 432360</meta:user-defined>
    <meta:user-defined meta:name="OVERHEIDop.versieInformatie"/>
  </office:meta>
</office:document-meta>
</file>