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olenweg 49 en 71 te Nijmegen: plaatsen van bouwobjecten van 30-05-2016 tot 30-11-2017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6</text:p>
            <text:p text:style-name="common-al">
            <text:span text:style-name="nadrukvet">Omschrijving: </text:span>plaatsen van bouwobjecten van 30-05-2016 tot 30-11-2017 (Ter hoogte van Molenweg 49 en 7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5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16</text:p>
            <text:p text:style-name="common-al">
            <text:span text:style-name="nadrukvet">Definitieve beschikking verzonden: </text:span>14-04-2016</text:p>
            <text:p text:style-name="common-al">
            <text:span text:style-name="nadrukvet">Einddatum bezwaartermijn: </text:span>2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16 tot en met 26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6CB5281-9EB7-4BA4-8E34-3A6B5E97985C" xlink:type="simple">http://www.nijmegen.nl/vergunningpagina/?guid=C6CB5281-9EB7-4BA4-8E34-3A6B5E9798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41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hoogte van Molenweg 49 en 71 te Nijmegen: plaatsen van bouwobjecten van 30-05-2016 tot 30-11-2017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10</meta:user-defined>
    <meta:user-defined meta:name="OVERHEIDop.GmbID/DC.identifier">gmb-2016-4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PS 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03.04 428042.56</meta:user-defined>
    <meta:user-defined meta:name="OVERHEIDop.versieInformatie"/>
  </office:meta>
</office:document-meta>
</file>