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n Havestraat 47 te Nijmegen: aanvraag vergunning bouwobjecten plaatsen - apv 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6</text:p>
            <text:p text:style-name="common-al">
            <text:span text:style-name="nadrukvet">Omschrijving: </text:span>aanvraag vergunning bouwobjecten plaatsen (van den Havestraat 47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009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3-2016</text:p>
            <text:p text:style-name="common-al">
            <text:span text:style-name="nadrukvet">Definitieve beschikking verzonden: </text:span>14-04-2016</text:p>
            <text:p text:style-name="common-al">
            <text:span text:style-name="nadrukvet">Einddatum bezwaartermijn: </text:span>26-05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pril 2016 tot en met 26 me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74B3A71-EEF6-401E-9464-B0E5A8AB12B0" xlink:type="simple">http://www.nijmegen.nl/vergunningpagina/?guid=C74B3A71-EEF6-401E-9464-B0E5A8AB12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47409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09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09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den Havestraat 47 te Nijmegen: aanvraag vergunning bouwobjecten plaatsen - apv vergunning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409</meta:user-defined>
    <meta:user-defined meta:name="OVERHEIDop.GmbID/DC.identifier">gmb-2016-47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1JP 4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416.89 428273.63</meta:user-defined>
    <meta:user-defined meta:name="OVERHEIDop.versieInformatie"/>
  </office:meta>
</office:document-meta>
</file>