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101 te Nijmegen: Vervangen van een glazen 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6</text:p>
            <text:p text:style-name="common-al">
            <text:span text:style-name="nadrukvet">Omschrijving: </text:span>Vervangen van een glazen pui (van Nispenstraat 10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3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2-2016</text:p>
            <text:p text:style-name="common-al">
            <text:span text:style-name="nadrukvet">Verlengingsbesluit verzonden: </text:span>14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3E992F45-C0F1-46ED-86CE-9E320BA84799" xlink:type="simple">http://www.nijmegen.nl/vergunningpagina/?guid=3E992F45-C0F1-46ED-86CE-9E320BA847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40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Nispenstraat 101 te Nijmegen: Vervangen van een glazen pui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07</meta:user-defined>
    <meta:user-defined meta:name="OVERHEIDop.GmbID/DC.identifier">gmb-2016-4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KK 1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52.32 428026.24</meta:user-defined>
    <meta:user-defined meta:name="OVERHEIDop.versieInformatie"/>
  </office:meta>
</office:document-meta>
</file>