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41 te Nijmegen: het plaatsen van een nieuwe voorde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6</text:p>
            <text:p text:style-name="common-al">
            <text:span text:style-name="nadrukvet">Omschrijving: </text:span>het plaatsen van een nieuwe voordeur (Hertogstraat 14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17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16</text:p>
            <text:p text:style-name="common-al">
            <text:span text:style-name="nadrukvet">Verlengingsbesluit verzonden: </text:span>14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6AB7660E-2ADB-41FC-942F-B8048DE91F39" xlink:type="simple">http://www.nijmegen.nl/vergunningpagina/?guid=6AB7660E-2ADB-41FC-942F-B8048DE91F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40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0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togstraat 141 te Nijmegen: het plaatsen van een nieuwe voorde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06</meta:user-defined>
    <meta:user-defined meta:name="OVERHEIDop.GmbID/DC.identifier">gmb-2016-4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RZ 1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79.24 428466.55</meta:user-defined>
    <meta:user-defined meta:name="OVERHEIDop.versieInformatie"/>
  </office:meta>
</office:document-meta>
</file>