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het plaatsen en ophogen van hekwerken tbv terreinafscherm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6</text:p>
            <text:p text:style-name="common-al">
            <text:span text:style-name="nadrukvet">Omschrijving: </text:span>het plaatsen en ophogen van hekwerken tbv terreinafscherming (Winselingseweg 1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2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6</text:p>
            <text:p text:style-name="common-al">
            <text:span text:style-name="nadrukvet">Verlengingsbesluit verzonden: </text:span>14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C65BC474-BAD7-4603-A337-805BAEF0D61E" xlink:type="simple">http://www.nijmegen.nl/vergunningpagina/?guid=C65BC474-BAD7-4603-A337-805BAEF0D6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40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selingseweg 12 te Nijmegen: het plaatsen en ophogen van hekwerken tbv terreinafscherm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05</meta:user-defined>
    <meta:user-defined meta:name="OVERHEIDop.GmbID/DC.identifier">gmb-2016-4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K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53.58 429889.78</meta:user-defined>
    <meta:user-defined meta:name="OVERHEIDop.versieInformatie"/>
  </office:meta>
</office:document-meta>
</file>