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66-68 te Nijmegen: omzetten 1 woonfunctie en 1 kantoorfunctie in 12 on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omzetten 1 woonfunctie en 1 kantoorfunctie in 12 onzelfstandige wooneenheden (Gerard Noodtstraat 66-68 te Nijmegen)</text:p>
            <text:p text:style-name="common-al">
            <text:span text:style-name="nadrukvet">Activiteiten: </text:span>Bouwen; </text:p>
            <text:p text:style-name="common-al">
            <text:span text:style-name="nadrukvet">Zaaknummer: </text:span>W.Z16.100067.01</text:p>
            <text:p text:style-name="common-al">
            <text:span text:style-name="nadrukvet">Product: </text:span>omgevingsvergunning</text:p>
            <text:p text:style-name="common-al">
            <text:span text:style-name="nadrukvet">Ontvangst: </text:span>2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1DB9CD2-56F1-4D12-8FDC-117D70B108C9" xlink:type="simple">http://www.nijmegen.nl/vergunningpagina/?guid=91DB9CD2-56F1-4D12-8FDC-117D70B108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0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ard Noodtstraat 66-68 te Nijmegen: omzetten 1 woonfunctie en 1 kantoorfunctie in 12 onzelfstandige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01</meta:user-defined>
    <meta:user-defined meta:name="OVERHEIDop.GmbID/DC.identifier">gmb-2016-4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SX 6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54.09 428575.71</meta:user-defined>
    <meta:user-defined meta:name="OVERHEIDop.versieInformatie"/>
  </office:meta>
</office:document-meta>
</file>