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212 te Nijmegen: vernieuwen van het kozijn aan de voorzijde van het hoofdgebouw op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vernieuwen van het kozijn aan de voorzijde van het hoofdgebouw op de 1e verdieping (Weezenhof 3212 te Nijmegen)</text:p>
            <text:p text:style-name="common-al">
            <text:span text:style-name="nadrukvet">Activiteiten: </text:span>Bouwen; </text:p>
            <text:p text:style-name="common-al">
            <text:span text:style-name="nadrukvet">Zaaknummer: </text:span>W.Z16.100330.01</text:p>
            <text:p text:style-name="common-al">
            <text:span text:style-name="nadrukvet">Product: </text:span>omgevingsvergunning</text:p>
            <text:p text:style-name="common-al">
            <text:span text:style-name="nadrukvet">Ontvangst: </text:span>10-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7E592FA-7ED7-43A2-9F11-9889D3347C14" xlink:type="simple">http://www.nijmegen.nl/vergunningpagina/?guid=27E592FA-7ED7-43A2-9F11-9889D3347C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0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zenhof 3212 te Nijmegen: vernieuwen van het kozijn aan de voorzijde van het hoofdgebouw op de 1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00</meta:user-defined>
    <meta:user-defined meta:name="OVERHEIDop.GmbID/DC.identifier">gmb-2016-4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6GK 32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72.91 423435.2</meta:user-defined>
    <meta:user-defined meta:name="OVERHEIDop.versieInformatie"/>
  </office:meta>
</office:document-meta>
</file>