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tonde Tearnserdyk/ Himpenserdyk te Goutum, (11009032) verleggen van een watergang t.b.v. project aanpassen rotondes Goutum, verzenddatum 22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rotonde Tearnserdyk/ Himpenserdyk te Goutum</text:p>
            <text:p text:style-name="common-al">
            <text:span text:style-name="nadrukvet">Omschrijving</text:span>: verleggen van een watergang t.b.v. project aanpassen rotondes Goutum</text:p>
            <text:p text:style-name="common-al">
            <text:span text:style-name="nadrukvet">Verzenddatum</text:span>: 22-12-2015</text:p>
            <text:p text:style-name="common-al">
            <text:span text:style-name="nadrukvet">Dossiernummer</text:span>: 1100903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74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otonde Tearnserdyk/ Himpenserdyk te Goutum, (11009032) verleggen van een watergang t.b.v. project aanpassen rotondes Goutum, verzenddatum 22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74</meta:user-defined>
    <meta:user-defined meta:name="OVERHEIDop.GmbID/DC.identifier">gmb-2016-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DT 52</meta:user-defined>
    <meta:user-defined meta:name="OVERHEIDop.woonplaats">Goutum</meta:user-defined>
    <meta:user-defined meta:name="OVERHEIDop.straatnaam">De Pleat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784 577213</meta:user-defined>
    <meta:user-defined meta:name="OVERHEIDop.versieInformatie"/>
  </office:meta>
</office:document-meta>
</file>