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71649 – Klein Amerika 3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realisatie van 2 boerenkamers op Camping Klein-Amerika</text:p>
            <text:p text:style-name="common-al">Locatie : Klein Amerika 3a te Groesbeek</text:p>
            <text:p text:style-name="common-al">Datum besluit : 14 april 2016</text:p>
            <text:p text:style-name="common-al">Datum verzending : 14 april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739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9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9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71649 – Klein Amerika 3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99</meta:user-defined>
    <meta:user-defined meta:name="OVERHEIDop.GmbID/DC.identifier">gmb-2016-473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C 3a</meta:user-defined>
    <meta:user-defined meta:name="OVERHEIDop.woonplaats">Groesbeek</meta:user-defined>
    <meta:user-defined meta:name="OVERHEIDop.straatnaam">Klein Amerika</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026 419194</meta:user-defined>
    <meta:user-defined meta:name="OVERHEIDop.versieInformatie"/>
  </office:meta>
</office:document-meta>
</file>