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60 (verbouwen schoolgebouw naar woningen); 297204; 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 Prins Bernhardstraat 160</text:span> (verbouwen schoolgebouw naar woningen); 297204; </text:p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47395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95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95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ins Bernhardstraat 160 (verbouwen schoolgebouw naar woningen); 297204;  verlen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395</meta:user-defined>
    <meta:user-defined meta:name="OVERHEIDop.GmbID/DC.identifier">gmb-2016-47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GK 160</meta:user-defined>
    <meta:user-defined meta:name="OVERHEIDop.woonplaats">Hilversum</meta:user-defined>
    <meta:user-defined meta:name="OVERHEIDop.straatnaam">Prins Bernhard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852 470696</meta:user-defined>
    <meta:user-defined meta:name="OVERHEIDop.versieInformatie"/>
  </office:meta>
</office:document-meta>
</file>