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jziging gebruik Vroenhof 12, 6245 BZ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het gebruik van het pand ten behoeve van dagbesteding voor (licht) verstandelijk gehandicapten en voor wonen  op het perceel <text:span text:style-name="nadrukvet">Vroenhof 12, 6245 BZ  Eijsden </text:span>(ontvangen 14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738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wijziging gebruik Vroenhof 12, 6245 BZ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89</meta:user-defined>
    <meta:user-defined meta:name="OVERHEIDop.GmbID/DC.identifier">gmb-2016-47389</meta:user-defined>
    <meta:user-defined meta:name="OVERHEID.TaxonomieBeleidsagenda/OVERHEID.category">Ruimte en infrastructuur | Organisatie en beleid</meta:user-defined>
    <meta:user-defined meta:name="OVERHEIDop.referentienummer">Z-HZ_WABO-2016-002239</meta:user-defined>
    <meta:user-defined meta:name="DCTERMS.abstract">het wijzigen van het gebruik van het pand ten behoeve van dagbesteding voor (licht) verstandelijk gehandicapten en voor won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Z 12</meta:user-defined>
    <meta:user-defined meta:name="OVERHEIDop.woonplaats">Eijsden</meta:user-defined>
    <meta:user-defined meta:name="OVERHEIDop.straatnaam">Vroenhof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165 309771</meta:user-defined>
    <meta:user-defined meta:name="OVERHEIDop.versieInformatie"/>
  </office:meta>
</office:document-meta>
</file>