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749</text:p>
            <text:p text:style-name="common-al">Datum indiening: 22 december 2015</text:p>
            <text:p text:style-name="common-al">Omschrijving: de realisatie van twee toiletgebouwen op het terrein van het nom</text:p>
            <text:p text:style-name="tussenkopcur">
            <text:span text:style-name="nadrukvet">Adres: Hoeferlaan 4 </text:span>
          </text:p>
            <text:p text:style-name="common-al">Activiteiten: Bouwen, Aanleggen, Strijd Gebruik gronden/bouwwerken met RO, WM-ver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38</meta:user-defined>
    <meta:user-defined meta:name="OVERHEIDop.GmbID/DC.identifier">gmb-2016-4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