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evenementenvergunning ; voor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6319</text:span>
          </text:p>
            <text:p text:style-name="tussenkopcur">De activiteiten tijdens Koningsdag mogen plaatsvinden op 27 april 2016 van 07:00 uur tot 01.00 uur.</text:p>
            <text:p text:style-name="common-al">De kermisactiviteiten mogen plaatsvinden op onderstaande data:</text:p>
            <text:p text:style-name="common-al">woensdag 20 april 2016 van 13.30 uur tot 23:00 uur;</text:p>
            <text:p text:style-name="common-al">donderdag 21 april 2016 van 15:30 uur tot 23:00 uur;</text:p>
            <text:p text:style-name="common-al">vrijdag 22 april 2016 van 15:30 uur tot 23:00 uur;</text:p>
            <text:p text:style-name="common-al">zaterdag 23 april 2016 van 13.30 uur tot 23:00 uur;</text:p>
            <text:p text:style-name="common-al">maandag 25 april 2016 van 14.00 uur tot 23.00 uur;</text:p>
            <text:p text:style-name="common-al">dinsdag 26 april 2016 van 14.00 uur tot 23.00 uur;</text:p>
            <text:p text:style-name="common-al">woensdag 27 april 2016 van 10.00 uur tot 24.00 uur.</text:p>
            <text:p text:style-name="tussenkopcur">De vergunning is naar de aanvrager verzonden op 13 april 2016        </text:p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4737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7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7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evenementenvergunning ; voor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77</meta:user-defined>
    <meta:user-defined meta:name="OVERHEIDop.GmbID/DC.identifier">gmb-2016-4737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BM 29</meta:user-defined>
    <meta:user-defined meta:name="OVERHEIDop.woonplaats">Voorschoten</meta:user-defined>
    <meta:user-defined meta:name="OVERHEIDop.straatnaam">Voorstraat</meta:user-defined>
    <meta:user-defined meta:name="OVERHEID.PostcodeHuisnummer/OVERHEIDop.postcodeHuisnummer">2251BK 142</meta:user-defined>
    <meta:user-defined meta:name="OVERHEIDop.straatnaam">Schoolstraat</meta:user-defined>
    <meta:user-defined meta:name="OVERHEID.PostcodeHuisnummer/OVERHEIDop.postcodeHuisnummer">2251</meta:user-defined>
    <meta:user-defined meta:name="OVERHEIDop.straatnaam">Ambachtspad</meta:user-defined>
    <meta:user-defined meta:name="OVERHEID.PostcodeHuisnummer/OVERHEIDop.postcodeHuisnummer">2251CV</meta:user-defined>
    <meta:user-defined meta:name="OVERHEIDop.straatnaam">Treubplein</meta:user-defined>
    <meta:user-defined meta:name="OVERHEID.PostcodeHuisnummer/OVERHEIDop.postcodeHuisnummer">2251BT 13</meta:user-defined>
    <meta:user-defined meta:name="OVERHEIDop.straatnaam">Treubstraat</meta:user-defined>
    <meta:user-defined meta:name="OVERHEIDop.straatnaam">Sir Winston Churchillplein</meta:user-defined>
    <meta:user-defined meta:name="OVERHEID.PostcodeHuisnummer/OVERHEIDop.postcodeHuisnummer">2251BC</meta:user-defined>
    <meta:user-defined meta:name="OVERHEIDop.straatnaam">Bloklaan</meta:user-defined>
    <meta:user-defined meta:name="OVERHEIDop.straatnaam">Burgemeester van der Haarplein</meta:user-defined>
    <meta:user-defined meta:name="OVERHEID.PostcodeHuisnummer/OVERHEIDop.postcodeHuisnummer">2252LC 6</meta:user-defined>
    <meta:user-defined meta:name="OVERHEIDop.straatnaam">Elst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526 459957</meta:user-defined>
    <meta:user-defined meta:name="OVERHEID.EPSG28992/DC.spatial">90550 460074</meta:user-defined>
    <meta:user-defined meta:name="OVERHEID.EPSG28992/DC.spatial">90621 459981</meta:user-defined>
    <meta:user-defined meta:name="OVERHEID.EPSG28992/DC.spatial">90676 460153</meta:user-defined>
    <meta:user-defined meta:name="OVERHEID.EPSG28992/DC.spatial">90649 460116</meta:user-defined>
    <meta:user-defined meta:name="OVERHEID.EPSG28992/DC.spatial">90765 460156</meta:user-defined>
    <meta:user-defined meta:name="OVERHEID.EPSG28992/DC.spatial">90500 459844</meta:user-defined>
    <meta:user-defined meta:name="OVERHEID.EPSG28992/DC.spatial">90559 459735</meta:user-defined>
    <meta:user-defined meta:name="OVERHEID.EPSG28992/DC.spatial">90712 460592</meta:user-defined>
    <meta:user-defined meta:name="OVERHEIDop.versieInformatie"/>
  </office:meta>
</office:document-meta>
</file>