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et Fort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maart 2016 een melding op grond van het Activiteitenbesluit milieubeheer ontvangen van  Brummel Visspecialiteiten voor het oprichten van een mobiel visverkoopwagen aan Het Fort ongenummerd te Apeldoorn. </text:p>
            <text:p text:style-name="common-al">Zaaknummer: DOS-2016-01764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1764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737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7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7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Het For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72</meta:user-defined>
    <meta:user-defined meta:name="OVERHEIDop.GmbID/DC.identifier">gmb-2016-47372</meta:user-defined>
    <meta:user-defined meta:name="OVERHEID.TaxonomieBeleidsagenda/OVERHEID.category">Natuur en milieu | Organisatie en beleid</meta:user-defined>
    <meta:user-defined meta:name="OVERHEIDop.referentienummer">DOS 2016-0176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DZ 596</meta:user-defined>
    <meta:user-defined meta:name="OVERHEIDop.woonplaats">Apeldoorn</meta:user-defined>
    <meta:user-defined meta:name="OVERHEIDop.straatnaam">Lini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14 469956</meta:user-defined>
    <meta:user-defined meta:name="OVERHEIDop.versieInformatie"/>
  </office:meta>
</office:document-meta>
</file>