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plaatsen van verlichte gevelreclame, Vliegend Hertlaan 97 te Utrecht,   HZ_WABO-16-116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liegend Hertlaan 97 te Utrecht</text:span>
          </text:p>
            <text:p text:style-name="common-al">HZ_WABO-16-11606</text:p>
            <text:p text:style-name="common-al">Het plaatsen van verlichte gevelreclame</text:p>
            <text:p text:style-name="common-al">Datum ontvangst aanvraag: 12-04-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47364</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364</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364</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plaatsen van verlichte gevelreclame, Vliegend Hertlaan 97 te Utrecht,   HZ_WABO-16-1160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364</meta:user-defined>
    <meta:user-defined meta:name="OVERHEIDop.GmbID/DC.identifier">gmb-2016-4736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26KT 79</meta:user-defined>
    <meta:user-defined meta:name="OVERHEIDop.woonplaats">Utrecht</meta:user-defined>
    <meta:user-defined meta:name="OVERHEIDop.straatnaam">Vliegend Hertlaa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5908 453054</meta:user-defined>
    <meta:user-defined meta:name="OVERHEIDop.versieInformatie"/>
  </office:meta>
</office:document-meta>
</file>