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8 april 2016</text:p>
            <text:p text:style-name="common-al">Activiteit: het bouwen van een bijgebouw achter de woning</text:p>
            <text:p text:style-name="common-al">WABO-Wabonummer: OV 2016038</text:p>
            <text:p text:style-name="common-al">Datum ontvangst aanvraag: 14 april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47359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59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Schoudermantel 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359</meta:user-defined>
    <meta:user-defined meta:name="OVERHEIDop.GmbID/DC.identifier">gmb-2016-4735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H 4</meta:user-defined>
    <meta:user-defined meta:name="OVERHEIDop.woonplaats">Bunnik</meta:user-defined>
    <meta:user-defined meta:name="OVERHEIDop.straatnaam">Schoudermant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720 452784</meta:user-defined>
    <meta:user-defined meta:name="OVERHEIDop.versieInformatie"/>
  </office:meta>
</office:document-meta>
</file>