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9*"/>
    </style:style>
    <style:style style:family="table-column" style:parent-style-name="colspec" style:name="id1-3-2-2-1-4-1-2">
      <style:table-column-properties style:rel-column-width="61*"/>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94*"/>
    </style:style>
  </office:automatic-styles>
  <office:body>
    <office:text>
      <text:p text:style-name="new_page_staatscourant"/>
      <text:p text:style-name="single-kop-titel">Agenda Raadsvergadering 26 apri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ierbij nodig ik u uit voor het bijwonen van een vergadering van de gemeenteraad die zal worden gehouden op <text:span text:style-name="nadrukvet">dinsdag</text:span> 26 april 2016.</text:p>
            <text:p text:style-name="common-al">De burgemeester van de gemeente De Fryske Marren,</text:p>
            <text:p text:style-name="common-al">F.Veenstra</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DINSDAG 26 april</text:span>
                      <text:span text:style-name="nadrukvet"> 201</text:span>
                      <text:span text:style-name="nadrukvet">6</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F.Veenstra</text:p>
                  </table:table-cell>
                </table:table-row>
                <table:table-row table:style-name="row">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H.A. van Dijk-Beekman</text:p>
                  </table:table-cell>
                </table:table-row>
              </table:table>
              <text:p text:style-name="table_bottom"/>
            </text:section>
            <text:p text:style-name="last-al">
            <text:span text:style-name="nadrukvet">Voorlopige agenda</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sluitenlij</text:span>
                      <text:span text:style-name="nadrukvet">st van de raadsvergadering van 30 maart 2016</text:span>
                      <text:span text:style-name="nadrukvet"> en toezeggingen- en vragenlijst</text:span>
                    </text:p>
                    <text:p text:style-name="table_al">
                      <text:span text:style-name="nadrukvet">Voorstel:</text:span>
                    </text:p>
                    <text:p text:style-name="table_al">a.de besluitenlijst vaststellen;</text:p>
                    <text:p text:style-name="table_al">b.de toezeggingen- en vrag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Holding Primus en De Basis</text:span>
                    </text:p>
                    <text:p text:style-name="table_al">
                      <text:span text:style-name="nadrukvet">Voorstel:</text:span>
                    </text:p>
                    <text:p text:style-name="table_al">1.de statutenwijziging van Stichting Openbaar Primair Onderwijs Skarsterlân (Primus) goed te keuren overeenkomstig bijgaand concept;</text:p>
                    <text:p text:style-name="table_al">2.in te stemmen met de oprichting van de holdingstichting AmbiOn en met de statuten van AmbiOn overeenkomstig bijgaand concept, e.e.a. in lijn met de gewijzigde statuten van Primus;</text:p>
                    <text:p text:style-name="table_al">3.de Stichting AmbiOn te benoemen als bestuurder (“bestuursstichting”) van Primus (en De Basis), overeenkomstig de gewijzigde statuten van Primus, zulks met aftreden van de zittende leden van het algemeen bestuur en het dagelijks bestuur van Primus.</text:p>
                    <text:p text:style-name="table_al">
                      <text:span text:style-name="nadrukcur">Over dit voorstel is geen nadere bespreking op specifieke pun</text:span>
                      <text:span text:style-name="nadrukcur">ten gevraagd door de commissie </text:span>
                      <text:span text:style-name="nadrukcur">samenl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estemmingsplan Balk Centrum</text:span>
                    </text:p>
                    <text:p text:style-name="table_al">
                      <text:span text:style-name="nadrukvet">Voorstel: </text:span>
                    </text:p>
                    <text:p text:style-name="table_al">1.De Nota zienswijzen en ambtshalve aanpassingen ontwerp bestemmingsplan Balk Centrum vast te stellen en in te stemmen met de daarin opgenomen beantwoording van de zienswijzen en ambtshalve aanpassingen;</text:p>
                    <text:p text:style-name="table_al">2.het bestemmingsplan Balk Centrum met planidentificatienummer </text:p>
                    <text:p text:style-name="table_al">NL.IMRO.1940.BPBLK13BALKCENTRUM-VA01 gewijzigd vast te stellen;</text:p>
                    <text:p text:style-name="table_al">1.geen exploitatieplan vast te stellen als bedoeld in artikel 6.12 van de Wet ruimtelijke ordening.</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stemmingsplan Lemmer Centrum</text:span>
                    </text:p>
                    <text:p text:style-name="table_al">
                      <text:span text:style-name="nadrukvet">Voorstel:</text:span>
                    </text:p>
                    <text:p text:style-name="table_al">1.Het bestemmingsplan Lemmer Centrum - 1e partiële herziening als vervat in de bestandenset met planidentificatie NL.IMRO.1940.BPLEM16CENTRUM1HER-VA01 ongewijzigd vaststellen.</text:p>
                    <text:p text:style-name="table_al">2.geen exploitatieplan vaststellen.</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Bestemmingsplan Balk-Noord</text:span>
                    </text:p>
                    <text:p text:style-name="table_al">
                      <text:span text:style-name="nadrukvet">Voorstel:</text:span>
                    </text:p>
                    <text:p text:style-name="table_al">1.Instemmen met de in de “Nota zienswijzen en ambtshalve wijzigingen ontwerpbestemmingsplan Balk-Noord” voorgestelde beantwoording van de ingekomen zienswijzen, en de Nota als zodanig vaststellen;</text:p>
                    <text:p text:style-name="table_al">2.het bestemmingsplan “Balk-Noord” (als vervat in de bestandenset met planidentificatie NL.IMRO.1940.BPBLK13BALKNOORD-VA01) vaststellen, met dien verstande dat het bestemmingsplan ten opzichte van het ontwerp gewijzigd wordt vastgesteld zoals is aangegeven in de integraal van het raadsbesluit deel uitmakende en daaraan toegevoegde “Nota zienswijzen en ambtshalve wijzigingen ontwerpbestemmingsplan Balk-Noord”;</text:p>
                    <text:p text:style-name="table_al">3.op grond van het bepaalde in artikel 6.12 van de Wet op de ruimtelijke ordening en gelet op het gestelde in paragraaf 7.2 van de Plantoelichting, geen exploitatieplan vaststellen.</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vergadering melden bij de griffie via 0513 – 239 030 of griffie@defryskemarren.nl.</text:p>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vergadering liggen ter inzage in het gemeentehuis en op de servicepunten in de gemeente De Fryske Marren. Ook kunt u de stukken vinden op de website: www.defryskemarren.nl/gemeenteraad. </text:p>
                  </table:table-cell>
                </table:table-row>
                <table:table-row table:style-name="row">
                  <table:table-cell table:style-name="entry" table:number-rows-spanned="1" table:number-columns-spanned="2">
                    <text:p text:style-name="table_al">
                      <text:span text:style-name="nadrukvet">Raadsvergadering live volgen</text:span>
                    </text:p>
                    <text:p text:style-name="table_al">U kunt de raadsvergadering live of achteraf volgen via de website van de gemeenteraad: www.defryskemarren.nl/gemeenteraad en de button: “vergadering live volgen of terug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735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Raadsvergadering 2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57</meta:user-defined>
    <meta:user-defined meta:name="OVERHEIDop.GmbID/DC.identifier">gmb-2016-473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