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berging op de locatie Sportlaan 44b, 1747 GS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6-0062</text:p>
            <text:p text:style-name="common-al">Verzonden: 14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7353</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53</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53</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berging op de locatie Sportlaan 44b, 1747 GS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53</meta:user-defined>
    <meta:user-defined meta:name="OVERHEIDop.GmbID/DC.identifier">gmb-2016-473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GS 44b</meta:user-defined>
    <meta:user-defined meta:name="OVERHEIDop.woonplaats">Tuitjenhorn</meta:user-defined>
    <meta:user-defined meta:name="OVERHEIDop.straatnaam">Sport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419 528328</meta:user-defined>
    <meta:user-defined meta:name="OVERHEIDop.versieInformatie"/>
  </office:meta>
</office:document-meta>
</file>