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Hoogstraa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07</text:p>
            <text:p text:style-name="common-al">Aangevraagd op 05 april 2016</text:p>
            <text:p text:style-name="common-al">het uitbreiden van de timmerwerkplaat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348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4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4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rlengde Hoogstraat 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48</meta:user-defined>
    <meta:user-defined meta:name="OVERHEIDop.GmbID/DC.identifier">gmb-2016-47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010 407771</meta:user-defined>
    <meta:user-defined meta:name="OVERHEIDop.versieInformatie"/>
  </office:meta>
</office:document-meta>
</file>