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otenstalling Jachthaven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gebouw t.b.v. botenstalling op de locatie Jachthavenweg in Vlissingen (13-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734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botenstalling Jachthav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47</meta:user-defined>
    <meta:user-defined meta:name="OVERHEIDop.GmbID/DC.identifier">gmb-2016-47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Jachthav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04 385800</meta:user-defined>
    <meta:user-defined meta:name="OVERHEIDop.versieInformatie"/>
  </office:meta>
</office:document-meta>
</file>